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, 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line-height="115%"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fo:line-height="150%" style:writing-mode="lr-tb"/>
    </style:style>
    <style:style style:name="P4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5" style:family="paragraph" style:parent-style-name="Standard" style:list-style-name="">
      <style:paragraph-properties fo:line-height="150%" fo:text-align="center" style:justify-single-word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list-style-name="">
      <style:paragraph-properties style:writing-mode="lr-tb"/>
      <style:text-properties style:language-asian="en" style:country-asian="US"/>
    </style:style>
    <style:style style:name="P7" style:family="paragraph" style:parent-style-name="Standard" style:list-style-name="">
      <style:paragraph-properties fo:line-height="150%" style:writing-mode="lr-tb"/>
      <style:text-properties style:language-asian="en" style:country-asian="US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font-size="11.5pt" style:font-size-asian="11.5pt" style:font-size-complex="11.5pt"/>
    </style:style>
    <style:style style:name="P9" style:family="paragraph" style:parent-style-name="Standard" style:list-style-name="">
      <style:paragraph-properties style:writing-mode="lr-tb"/>
      <style:text-properties fo:font-size="11.5pt" style:font-size-asian="11.5pt" style:font-size-complex="11.5pt"/>
    </style:style>
    <style:style style:name="P10" style:family="paragraph" style:parent-style-name="Standard" style:list-style-name="" style:master-page-name="First_20_Page">
      <style:paragraph-properties fo:margin-left="10.005cm" fo:margin-right="0cm" fo:line-height="115%" fo:text-indent="0cm" style:auto-text-indent="false" style:page-number="auto" style:writing-mode="lr-tb"/>
      <style:text-properties fo:font-weight="bold" style:font-weight-asian="bold" style:font-style-complex="italic" style:font-weight-complex="bold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1.884cm" style:auto-text-indent="false" style:writing-mode="lr-tb"/>
    </style:style>
    <style:style style:name="P12" style:family="paragraph" style:parent-style-name="Standard" style:list-style-name="">
      <style:paragraph-properties fo:margin-left="0cm" fo:margin-right="0cm" fo:line-height="150%" fo:text-align="justify" style:justify-single-word="false" fo:text-indent="1.386cm" style:auto-text-indent="false" style:writing-mode="lr-tb"/>
    </style:style>
    <style:style style:name="P13" style:family="paragraph" style:parent-style-name="Standard" style:list-style-name="">
      <style:paragraph-properties fo:margin-left="0.751cm" fo:margin-right="0cm" fo:margin-top="0.212cm" fo:margin-bottom="0.212cm" fo:line-height="150%" fo:text-align="justify" style:justify-single-word="false" fo:text-indent="0cm" style:auto-text-indent="false" style:writing-mode="lr-tb">
        <style:tab-stops>
          <style:tab-stop style:position="14.25cm" style:type="right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writing-mode="lr-tb"/>
      <style:text-properties fo:font-size="11.5pt" style:font-size-asian="11.5pt" style:font-size-complex="11.5pt"/>
    </style:style>
    <style:style style:name="P1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.5pt" style:font-size-asian="11.5pt" style:font-size-complex="11.5pt"/>
    </style:style>
    <style:style style:name="P17" style:family="paragraph" style:parent-style-name="heading_20_1" style:list-style-name="">
      <style:paragraph-properties fo:margin-top="0cm" fo:margin-bottom="0cm" style:writing-mode="lr-tb"/>
      <style:text-properties fo:font-size="12pt" style:font-size-asian="12pt" style:font-size-complex="12pt"/>
    </style:style>
    <style:style style:name="P18" style:family="paragraph" style:parent-style-name="footer" style:list-style-name="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language-asian="en" style:country-asian="US"/>
    </style:style>
    <style:style style:name="T5" style:family="text">
      <style:text-properties style:font-name="Webdings" fo:font-size="12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text-underline-style="solid" style:text-underline-width="auto" style:text-underline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 Regulaminu </text:p>
      <text:p text:style-name="P2"/>
      <text:p text:style-name="P2"/>
      <text:p text:style-name="P2"><text:span text:style-name="T2">Formularz zgłoszenia/</text:span> <text:span text:style-name="T2">Oświadczenie rodzica/opiekuna prawnego niepełnoletniego uczestnika konkursu </text:span></text:p>
      <text:p text:style-name="P2"/>
      <text:p text:style-name="P3">Imię i nazwisko dziecka ..................................................................................................................................................</text:p>
      <text:p text:style-name="P3">Wiek dziecka ...................................................................................................................................................</text:p>
      <text:p text:style-name="P3">Nazwa pracy konkursowej .................................................................................................................................................</text:p>
      <text:p text:style-name="P4">Wyrażam zgodę na udział dziecka ......................................................................................... </text:p>
      <text:p text:style-name="P5">(imię i nazwisko)</text:p>
      <text:p text:style-name="P4">w konkursie <text:span text:style-name="T4">„Jan Paweł II na tle wielkich wydarzeń historycznych” </text:span>organizowanym przez Biuro Edukacji Narodowej Instytut Pamięci Narodowej – Komisję Ścigania Zbrodni przeciwko Narodowej Polskiemu z siedzibą pod adresem: ul. Wodopojna 2, 20-086 Lublin.</text:p>
      <text:p text:style-name="P4"/>
      <text:p text:style-name="P4">Oświadczam, że zapoznałem/-łam się z treścią Regulaminu konkursu i w pełni akceptuję jego treść. </text:p>
      <text:p text:style-name="P11">Wyrażam zgodę na przetwarzanie danych osobowych moich i mojego dziecka do celów związanych z organizacją i przebiegiem konkursu <text:span text:style-name="T4">„Jan Paweł II na tle wielkich wydarzeń historycznych” </text:span>zamieszczonych w formularzu zgłoszeniowym do konkursu i metryczce pracy.</text:p>
      <text:p text:style-name="P12"/>
      <text:p text:style-name="P12">Czy zgadza się Pani/Pan na przetwarzanie wizerunku dziecka (laureata) podczas gali finałowej konkursu, w celu zamieszczenia relacji z gali wręczania nagród na stronach internetowych organizatora, mediach i oficjalnych profilach w mediach społecznościowych organizatora?</text:p>
      <text:p text:style-name="P13"><text:span text:style-name="T5">c</text:span> TAK<text:tab/><text:span text:style-name="T5">c</text:span> NIE</text:p>
      <text:p text:style-name="P12">Czy zgadza się Pani/Pan na przetwarzanie danych osobowych dziecka (laureata) <text:line-break/>w przypadku wykorzystania pracy konkursowej przez organizatora, w tym prezentowania pracy konkursowej w prasie, telewizji, na stronach internetowych organizatora, mediach i <text:soft-page-break/>oficjalnych profilach w mediach społecznościowych organizatora?</text:p>
      <text:p text:style-name="P13"><text:span text:style-name="T5">c</text:span> TAK<text:tab/><text:span text:style-name="T5">c</text:span> NIE</text:p>
      <text:p text:style-name="P7"/>
      <text:p text:style-name="P6"/>
      <text:h text:style-name="P17" text:outline-level="1">Obowiązek informacyjny</text:h>
      <text:p text:style-name="P6"/>
      <text:p text:style-name="P8">Pozyskane Pani/Pana dane osobowe oraz dane osobowe dziecka przetwarzane będą w celach:</text:p>
      <text:list xml:id="list8028248724385803025" text:style-name="RTF_5f_Num_20_2">
        <text:list-item>
          <text:p text:style-name="P15"><text:span text:style-name="T6">udziału w konkursie </text:span><text:span text:style-name="T4">„Jan Paweł II na tle wielkich wydarzeń historycznych”;</text:span></text:p>
        </text:list-item>
        <text:list-item>
          <text:p text:style-name="P16">publikacji wizerunku laureata w celu zamieszczenia relacji z gali wręczania nagród na stronach internetowych organizatora, mediach i oficjalnych profilach w mediach społecznościowych organizatora, w przypadku wyrażenia zgody;</text:p>
        </text:list-item>
        <text:list-item>
          <text:p text:style-name="P16">wykorzystania pracy konkursowej przez organizatora, w tym prezentowania pracy konkursowej w prasie, telewizji, na stronach internetowych organizatora, mediach <text:line-break/>i oficjalnych profilach w mediach społecznościowych organizatora, w przypadku wyrażenia zgody.</text:p>
        </text:list-item>
      </text:list>
      <text:p text:style-name="P14"/>
      <text:p text:style-name="P8">Podstawą prawną przetwarzania danych osobowych jest art. 6 ust. 1 lit. a, c, e 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- dalej RODO, tj. zgoda osoby, której dane dotyczą, wypełnienie obowiązku prawnego ciążącego na administratorze - art. 53 pkt. 5 ustawy <text:line-break/>o Instytucie Pamięci Narodowej – Komisji Ścigania Zbrodni przeciwko Narodowi Polskiemu, wykonywanie zadań w interesie publicznym – archiwizacja.</text:p>
      <text:p text:style-name="P8"/>
      <text:p text:style-name="P8">Administratorem Pani/Pana/dziecka danych osobowych jest Prezes Instytutu Pamięci Narodowej – Komisji Ścigania Zbrodni przeciwko Narodowi Polskiemu, z siedzibą w Warszawie, adres: <text:line-break/>ul. Wołoska 7, 02-675 Warszawa. Administrator danych osobowych zapewni odpowiednie technologiczne, fizyczne, administracyjne i proceduralne środki ochrony danych, w celu ochrony <text:line-break/>i zapewnienia poufności, poprawności i dostępności przetwarzanych danych osobowych, jak również ochrony przed nieuprawnionym wykorzystaniem lub nieuprawnionym dostępem do danych osobowych oraz ochrony przed naruszeniem bezpieczeństwa danych osobowych.</text:p>
      <text:p text:style-name="P9"/>
      <text:p text:style-name="P9">Dane kontaktowe inspektora ochrony danych w IPN-KŚZpNP: <text:span text:style-name="T7">inspektorochronydanych@ipn.gov.pl</text:span>, adres do korespondencji: ul. Wołoska 7, 02-675 Warszawa, z dopiskiem: Inspektor Ochrony Danych.</text:p>
      <text:p text:style-name="P9"/>
      <text:p text:style-name="P9">Odbiorcami danych osobowych mogą być upoważnione przez Administratora danych podmioty oraz podmioty, które mają prawo do wglądu na mocy odrębnych przepisów prawa.</text:p>
      <text:p text:style-name="P8"/>
      <text:p text:style-name="P8">Dane osobowe będą przetwarzane przez czas niezbędny do przeprowadzenia konkursu, <text:line-break/>do momentu zakończenia publikacji na stronach internetowych organizatora, mediach <text:line-break/>i oficjalnych profilach w mediach społecznościowych organizatora, a następnie w związku <text:line-break/>z realizacją obowiązku archiwizacyjnego. Po upływie tego okresu dane osobowe zostaną usunięte.</text:p>
      <text:p text:style-name="P8"/>
      <text:p text:style-name="P8">Posiada Pani/Pan prawo dostępu do treści danych osobowych oraz prawo ich sprostowania, usunięcia lub ograniczenia przetwarzania, prawo wniesienia sprzeciwu wobec przetwarzania, prawo przenoszenia danych.</text:p>
      <text:p text:style-name="P8"/>
      <text:p text:style-name="P8">Ma Pani/Pan prawo wniesienia skargi do Prezesa Urzędu Ochrony Danych Osobowych, gdy uzna Pani/Pan, iż przetwarzanie tych danych osobowych narusza przepisy RODO.</text:p>
      <text:p text:style-name="P8"/>
      <text:p text:style-name="P8"><text:soft-page-break/>W każdej chwili przysługuje Pani/Panu prawo do wycofania zgody na przetwarzanie tych danych osobowych. Cofnięcie zgody nie będzie wpływać na zgodność z prawem przetwarzania, którego dokonano na podstawie Pani/Pana zgody przed jej wycof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, 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212cm" fo:text-align="center" style:justify-single-word="false" fo:keep-with-next="always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Body_20_Text_20_2" style:display-name="Body Text 2" style:family="paragraph" style:parent-style-name="Standard">
      <style:paragraph-properties fo:margin-top="0cm" fo:margin-bottom="0.353cm" fo:line-height="115%"/>
      <style:text-properties fo:font-style="italic" style:language-asian="en" style:country-asian="US" style:font-style-asian="italic" style:font-style-complex="italic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annotation_20_text" style:display-name="annotation text" style:family="paragraph" style:parent-style-name="Standard">
      <style:paragraph-properties fo:margin-top="0cm" fo:margin-bottom="0.282cm"/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Nag_b3_ówek_20_1_20_Znak" style:display-name="Nag³ówek 1 Znak" style:family="text" style:parent-style-name="Default_20_Paragraph_20_Font">
      <style:text-properties fo:font-size="14pt" fo:language="none" fo:country="none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podstawowy_20_2_20_Znak" style:display-name="Tekst podstawowy 2 Znak" style:family="text" style:parent-style-name="Default_20_Paragraph_20_Font">
      <style:text-properties fo:font-size="12pt" fo:language="none" fo:country="none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fo:language="none" fo:country="none" style:font-name-asian="Calibri" style:font-size-asian="10pt" style:language-asian="en" style:country-asian="US" style:font-name-complex="Calibri" style:font-size-complex="10pt"/>
    </style:style>
    <style:style style:name="Nag_b3_ówek_20_Znak" style:display-name="Nag³ówek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6cm" fo:margin-bottom="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5"/>................................................ <text:s text:c="13"/>.........................................................................................</text:p>
        <text:p text:style-name="MP1"><text:span text:style-name="MT1"><text:s text:c="12"/>(miejscowość, data)</text:span> <text:s text:c="28"/><text:span text:style-name="MT1">(czytelny podpis rodzica/opiekuna prawnego uczestnika <text:s/>konkursu)</text:span></text:p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1980</dc:description>
    <dc:creator>Agnieszka Skura</dc:creator>
    <meta:creation-date>2020-08-21T10:54:00</meta:creation-date>
    <dc:date>2020-08-26T10:09:00</dc:date>
    <meta:print-date>2020-08-26T08:56:00</meta:print-date>
    <meta:document-statistic meta:table-count="0" meta:image-count="0" meta:object-count="0" meta:page-count="3" meta:paragraph-count="29" meta:word-count="625" meta:character-count="5510"/>
    <meta:generator>OpenOffice/4.1.7$Win32 OpenOffice.org_project/417m1$Build-9800</meta:generator>
  </office:meta>
</office:document-meta>
</file>